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11cm" fo:margin-left="-0.199cm" table:align="left" style:writing-mode="lr-tb"/>
    </style:style>
    <style:style style:name="Tabela1.A" style:family="table-column">
      <style:table-column-properties style:column-width="11.943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Index">
      <style:paragraph-properties text:number-lines="true" text:line-number="0"/>
      <style:text-properties fo:font-size="12pt" fo:font-weight="bold" style:font-size-asian="12pt" style:font-weight-asian="bold" style:font-size-complex="12pt"/>
    </style:style>
    <style:style style:name="P10" style:family="paragraph" style:parent-style-name="Index">
      <style:paragraph-properties fo:text-align="center" style:justify-single-word="false" text:number-lines="true" text:line-number="0"/>
      <style:text-properties fo:font-size="12pt" fo:font-weight="bold" style:font-size-asian="12pt" style:font-weight-asian="bold" style:font-size-complex="12pt"/>
    </style:style>
    <style:style style:name="P11" style:family="paragraph" style:parent-style-name="Index">
      <style:paragraph-properties text:number-lines="true" text:line-number="0"/>
      <style:text-properties fo:font-size="12pt" style:font-size-asian="12pt"/>
    </style:style>
    <style:style style:name="P12" style:family="paragraph" style:parent-style-name="Index">
      <style:paragraph-properties fo:text-align="end" style:justify-single-word="false" text:number-lines="true" text:line-number="0"/>
      <style:text-properties fo:font-size="12pt" style:font-size-asian="12pt" style:font-size-complex="12pt"/>
    </style:style>
    <style:style style:name="P13" style:family="paragraph" style:parent-style-name="Index">
      <style:paragraph-properties fo:text-align="end" style:justify-single-word="false" text:number-lines="true" text:line-number="0"/>
      <style:text-properties fo:font-size="12pt" officeooo:rsid="0011a3f8" officeooo:paragraph-rsid="0011a3f8" style:font-size-asian="12pt" style:font-size-complex="12pt"/>
    </style:style>
    <style:style style:name="P14" style:family="paragraph" style:parent-style-name="Index">
      <style:paragraph-properties fo:text-align="end" style:justify-single-word="false" text:number-lines="true" text:line-number="0"/>
      <style:text-properties fo:font-size="12pt" officeooo:rsid="00120e83" officeooo:paragraph-rsid="00120e83" style:font-size-asian="12pt"/>
    </style:style>
    <style:style style:name="P15" style:family="paragraph" style:parent-style-name="Index">
      <style:paragraph-properties fo:text-align="end" style:justify-single-word="false" text:number-lines="true" text:line-number="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weight-asian="bold" style:font-size-complex="12pt"/>
    </style:style>
    <style:style style:name="P19" style:family="paragraph" style:parent-style-name="Text_20_body" style:list-style-name="WW8Num2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Index">
      <style:paragraph-properties fo:text-align="center" style:justify-single-word="false" text:number-lines="true" text:line-number="0"/>
      <style:text-properties fo:font-size="12pt" fo:font-weight="bold" style:font-size-asian="12pt" style:font-weight-asian="bold" style:font-size-complex="12pt"/>
    </style:style>
    <style:style style:name="P21" style:family="paragraph" style:parent-style-name="Index">
      <style:paragraph-properties text:number-lines="true" text:line-number="0"/>
      <style:text-properties fo:font-size="12pt" style:font-size-asian="12pt"/>
    </style:style>
    <style:style style:name="P22" style:family="paragraph" style:parent-style-name="Index">
      <style:paragraph-properties fo:text-align="end" style:justify-single-word="false" text:number-lines="true" text:line-number="0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a3f8" style:font-size-asian="12pt" style:font-size-complex="12pt"/>
    </style:style>
    <style:style style:name="T4" style:family="text">
      <style:text-properties fo:font-size="12pt" officeooo:rsid="00120e83" style:font-size-asian="12pt" style:font-size-complex="12pt"/>
    </style:style>
    <style:style style:name="T5" style:family="text">
      <style:text-properties fo:font-size="12pt" officeooo:rsid="00120e83" style:font-size-asian="12pt"/>
    </style:style>
    <style:style style:name="T6" style:family="text">
      <style:text-properties fo:font-size="12pt" officeooo:rsid="001382a1" style:font-size-asian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20e83"/>
    </style:style>
    <style:style style:name="T9" style:family="text">
      <style:text-properties officeooo:rsid="001382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ERTA NA SPRZEDAŻ MATEK 2022</text:p>
      <text:p text:style-name="P1"/>
      <text:p text:style-name="P1"/>
      <text:p text:style-name="P2">Dolina Stobrawy Sp. z o.o. Pasieka Zarodowa im. ks. dr Jana Dzierżona w Maciejowie, Maciejów 8, 46-211 Kujakowice Górne przedstawia ofertę na sprzedaż matek pszczelich w roku 2022: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Matka pszczela</text:p>
          </table:table-cell>
          <table:table-cell table:style-name="Tabela1.A1" office:value-type="string">
            <text:p text:style-name="P10">Cena netto [PLN]</text:p>
          </table:table-cell>
          <table:table-cell table:style-name="Tabela1.C1" office:value-type="string">
            <text:p text:style-name="P10">Cena brutto* [PLN]</text:p>
          </table:table-cell>
        </table:table-row>
        <table:table-row table:style-name="Tabela1.1">
          <table:table-cell table:style-name="Tabela1.A2" office:value-type="string">
            <text:p text:style-name="P11">matki reprodukcyjne bez sprawdzonego czerwienia</text:p>
          </table:table-cell>
          <table:table-cell table:style-name="Tabela1.A2" office:value-type="string">
            <text:p text:style-name="P14"><text:span text:style-name="T9">185.19</text:span>,70</text:p>
          </table:table-cell>
          <table:table-cell table:style-name="Tabela1.C2" office:value-type="string">
            <text:p text:style-name="P15"><text:span text:style-name="T5">2</text:span><text:span text:style-name="T6">0</text:span><text:span text:style-name="T5">0</text:span><text:span text:style-name="T1">,00</text:span></text:p>
          </table:table-cell>
        </table:table-row>
        <table:table-row table:style-name="Tabela1.1">
          <table:table-cell table:style-name="Tabela1.A2" office:value-type="string">
            <text:p text:style-name="P11">matki reprodukcyjne ze sprawdzonym czerwieniem</text:p>
          </table:table-cell>
          <table:table-cell table:style-name="Tabela1.A2" office:value-type="string">
            <text:p text:style-name="P12">2<text:span text:style-name="T8">77,78</text:span></text:p>
          </table:table-cell>
          <table:table-cell table:style-name="Tabela1.C2" office:value-type="string">
            <text:p text:style-name="P15"><text:span text:style-name="T4">30</text:span><text:span text:style-name="T2">0,00</text:span></text:p>
          </table:table-cell>
        </table:table-row>
        <table:table-row table:style-name="Tabela1.1">
          <table:table-cell table:style-name="Tabela1.A2" office:value-type="string">
            <text:p text:style-name="P11">matki użytkowe unasienione sztucznie bez sprawdzonego czerwienia</text:p>
          </table:table-cell>
          <table:table-cell table:style-name="Tabela1.A2" office:value-type="string">
            <text:p text:style-name="P12">55,55</text:p>
          </table:table-cell>
          <table:table-cell table:style-name="Tabela1.C2" office:value-type="string">
            <text:p text:style-name="P12">60,00</text:p>
          </table:table-cell>
        </table:table-row>
        <table:table-row table:style-name="Tabela1.1">
          <table:table-cell table:style-name="Tabela1.A2" office:value-type="string">
            <text:p text:style-name="P11">matki użytkowe unasienione sztucznie ze sprawdzonym czerwieniem</text:p>
          </table:table-cell>
          <table:table-cell table:style-name="Tabela1.A2" office:value-type="string">
            <text:p text:style-name="P12">101,85</text:p>
          </table:table-cell>
          <table:table-cell table:style-name="Tabela1.C2" office:value-type="string">
            <text:p text:style-name="P12">110,00</text:p>
          </table:table-cell>
        </table:table-row>
        <table:table-row table:style-name="Tabela1.1">
          <table:table-cell table:style-name="Tabela1.A2" office:value-type="string">
            <text:p text:style-name="P11">matki nieunasienione</text:p>
          </table:table-cell>
          <table:table-cell table:style-name="Tabela1.A2" office:value-type="string">
            <text:p text:style-name="P12">2<text:span text:style-name="T8">5</text:span>,<text:span text:style-name="T8">93</text:span></text:p>
          </table:table-cell>
          <table:table-cell table:style-name="Tabela1.C2" office:value-type="string">
            <text:p text:style-name="P15"><text:span text:style-name="T2">2</text:span><text:span text:style-name="T4">8</text:span><text:span text:style-name="T2">,00</text:span></text:p>
          </table:table-cell>
        </table:table-row>
        <table:table-row table:style-name="Tabela1.1">
          <table:table-cell table:style-name="Tabela1.A2" office:value-type="string">
            <text:p text:style-name="P11">odkład pszczeli czteroramkowy z matką użytkową sprawdzoną na czerwienie – 3 ramki czerwiu, 1 ramka pokarmu(system ramki dadant)</text:p>
          </table:table-cell>
          <table:table-cell table:style-name="Tabela1.A2" office:value-type="string">
            <text:p text:style-name="P13">324,07</text:p>
          </table:table-cell>
          <table:table-cell table:style-name="Tabela1.C2" office:value-type="string">
            <text:p text:style-name="P15"><text:span text:style-name="T3">3</text:span><text:span text:style-name="T2">50,00</text:span></text:p>
          </table:table-cell>
        </table:table-row>
        <table:table-row table:style-name="Tabela1.1">
          <table:table-cell table:style-name="Tabela1.A2" office:value-type="string">
            <text:p text:style-name="P11">odkład pszczeli czteroramkowy z matką nieunasienioną -3 ramki czerwiu , 1 ramka pokarmu (system ramki dadant)</text:p>
          </table:table-cell>
          <table:table-cell table:style-name="Tabela1.A2" office:value-type="string">
            <text:p text:style-name="P13">277,78</text:p>
          </table:table-cell>
          <table:table-cell table:style-name="Tabela1.C2" office:value-type="string">
            <text:p text:style-name="P15"><text:span text:style-name="T3">3</text:span><text:span text:style-name="T2">00,00</text:span></text:p>
          </table:table-cell>
        </table:table-row>
      </table:table>
      <text:p text:style-name="P11">*Vat – 8 %</text:p>
      <text:p text:style-name="P11"/>
      <text:p text:style-name="P7">Przy jednorazowym zakupie matek pszczelich w ilościach od 10 sztuk nabywcy przysługuje rabat 5%.</text:p>
      <text:p text:style-name="P7">Dodatkowy rabat 5% przy zakupie matek po 15 lipca</text:p>
      <text:p text:style-name="P6">Koszt przesyłki matek pszczelich ponosi odbiorca matek. </text:p>
      <text:p text:style-name="Text_20_body">Pasieka Zarodowa w Maciejowie zastrzega sobie możliwość zmiany cen.</text:p>
      <text:p text:style-name="Text_20_body">Stan rodzin pszczelich na dzień 30.08.2021 r. wynosi 200 szt.</text:p>
      <text:p text:style-name="Text_20_body"><text:s text:c="8"/></text:p>
      <text:p text:style-name="Text_20_body"><text:s text:c="11"/><text:span text:style-name="T7">Matki oferowane do sprzedaży pochodzą od matek wpisanych do Ksiąg Hodowlanych, prowadzonych przez <text:s/>Krajowe Centrum Hodowli Zwierząt w Warszawie.</text:span></text:p>
      <text:p text:style-name="P8">Posiadamy w sprzedaży matki rasy kraińskiej w czterech liniach hodowlanych:</text:p>
      <text:list xml:id="list2164064563" text:style-name="WW8Num2">
        <text:list-item>
          <text:p text:style-name="P19">krainka Pogórska – Cb</text:p>
        </text:list-item>
        <text:list-item>
          <text:p text:style-name="P19">krainka <text:s/>Cr</text:p>
        </text:list-item>
        <text:list-item>
          <text:p text:style-name="P19">krainka <text:s/>Ca</text:p>
        </text:list-item>
        <text:list-item>
          <text:p text:style-name="P19">krainka <text:s/>Cp</text:p>
        </text:list-item>
      </text:list>
      <text:p text:style-name="P4">Po złożeniu przez Państwo zamówienia na matki pszczele zostanie ono zrealizowane w dogodnym dla obu stron terminie.</text:p>
      <text:p text:style-name="P3"><text:tab/></text:p>
      <text:p text:style-name="P3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Absatz-Standardschriftart" style:family="text"/>
    <style:style style:name="WW-Absatz-Standardschriftart" style:family="text"/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1111" style:display-name="WW-Domyślna czcionka akapitu1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ślna_20_czcionka_20_akapitu11111" style:display-name="WW-Domyślna czcionka akapitu11111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0" style:num-format="1" text:start-value="221" text:display-levels="2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ciejów,14</dc:title>
    <meta:initial-creator>Andrzej Kowalik</meta:initial-creator>
    <meta:creation-date>2021-09-29T12:05:00</meta:creation-date>
    <dc:date>2021-09-30T11:08:19.871000000</dc:date>
    <meta:print-date>2020-02-07T08:53:00</meta:print-date>
    <meta:editing-cycles>5</meta:editing-cycles>
    <meta:editing-duration>PT28M23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42" meta:word-count="225" meta:character-count="1568" meta:non-whitespace-character-count="1357"/>
  </office:meta>
</office:document-meta>
</file>